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G#m D# <text:s text:c="8"/>G#m D#</text:p>
      <text:p><text:s text:c="33"/>[Verse] B C#m-D#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G#m D# <text:s/>B C#m-D#</text:p>
      <text:p><text:s text:c="12"/>E F# C#m E-F#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G#m D# <text:s/>B C#m-D#</text:p>
      <text:p>Don't you <text:span text:style-name="Measure_20__23_2">know</text:span>, I <text:span text:style-name="Measure_20__23_2_bd_">still</text:span> belie<text:span text:style-name="Measure_20__23_1">ve</text:span> <text:s text:c="2"/>E F# E C#m-F#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